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kappen van 2 douglassparren en 1 grove den aan Norelbosweg 15, 8161AS Epe (1421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kappen van 2 douglassparren en 1 grove den aan Norelbosweg 15, 8161AS Epe de beslistermijn te verlengen met een termijn van 6 weken. </text:p>
            <text:p text:style-name="common-al">Zaaknummer: 1421059,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178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909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kappen van 2 douglassparren en 1 grove den aan Norelbosweg 15, 8161AS Epe (1421059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85</meta:user-defined>
    <meta:user-defined meta:name="OVERHEIDop.GmbID/DC.identifier">gmb-2026-261785</meta:user-defined>
    <meta:user-defined meta:name="OVERHEIDop.versieInformatie"/>
  </office:meta>
</office:document-meta>
</file>