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570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hemelwaterafvoer aan de voorgevel ten behoeve van de woningen</text:p>
            <text:p text:style-name="common-al">Besluit: verleend</text:p>
            <text:p text:style-name="common-al">Besluit verzonden op: 12-05-2026</text:p>
            <text:p text:style-name="common-al">Zaakadres: Sarphatistraat 570 1018AV Amsterdam</text:p>
            <text:p text:style-name="common-al">Zaaknummer: Z2026-015708</text:p>
            <text:p text:style-name="common-al">DSO-nummer: 2026040900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70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08</meta:user-defined>
    <meta:user-defined meta:name="DCTERMS.abstract">verlengen van de hemelwaterafvoer aa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straat 570 1018AV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4</meta:user-defined>
    <meta:user-defined meta:name="OVERHEIDop.GmbID/DC.identifier">gmb-2026-261784</meta:user-defined>
    <meta:user-defined meta:name="OVERHEIDop.versieInformatie"/>
  </office:meta>
</office:document-meta>
</file>