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15 1018EM Amsterdam, Amstel 125 101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lstoellift aan de achterzijde ten behoeve van het theater</text:p>
            <text:p text:style-name="common-al">Besluit: verleend</text:p>
            <text:p text:style-name="common-al">Besluit verzonden op: 11-05-2026</text:p>
            <text:p text:style-name="common-al">Zaakadres: Amstel 115 1018EM Amsterdam, Amstel 125 1018EM Amsterdam</text:p>
            <text:p text:style-name="common-al">Zaaknummer: Z2026-011065</text:p>
            <text:p text:style-name="common-al">DSO-nummer: 2026031100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0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65</meta:user-defined>
    <meta:user-defined meta:name="DCTERMS.abstract">plaatsen van een rolstoellift aan de achterzijde ten behoeve van het the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115 1018EM Amsterdam, Amstel 125 1018EM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2</meta:user-defined>
    <meta:user-defined meta:name="OVERHEIDop.GmbID/DC.identifier">gmb-2026-261782</meta:user-defined>
    <meta:user-defined meta:name="OVERHEIDop.versieInformatie"/>
  </office:meta>
</office:document-meta>
</file>