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aadhuisstraat 2 1012TJ Amsterdam, Spuistraat 134 1012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en plaatsen van diverse hekwerken ter plaatse van de nissen in de gevels van het gebouw voor de duur van maximaal 10 jaar</text:p>
            <text:p text:style-name="common-al">Besluit: verleend</text:p>
            <text:p text:style-name="common-al">Besluit verzonden op: 11-05-2026</text:p>
            <text:p text:style-name="common-al">Zaakadres: Raadhuisstraat 2 1012TJ Amsterdam, Spuistraat 134 1012VB Amsterdam</text:p>
            <text:p text:style-name="common-al">Zaaknummer: Z2026-001296</text:p>
            <text:p text:style-name="common-al">DSO-nummer: 20260111001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129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78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8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8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96</meta:user-defined>
    <meta:user-defined meta:name="DCTERMS.abstract">aanpassen en plaatsen van diverse hekwerken ter plaatse van de nissen in de gevels van het gebouw voor de duur van maximaal 10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aadhuisstraat 2 1012TJ Amsterdam, Spuistraat 134 1012VB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781</meta:user-defined>
    <meta:user-defined meta:name="OVERHEIDop.GmbID/DC.identifier">gmb-2026-261781</meta:user-defined>
    <meta:user-defined meta:name="OVERHEIDop.versieInformatie"/>
  </office:meta>
</office:document-meta>
</file>