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de functie van het pand, Kapitein Rietbergenflat 10, 3333C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gevel en de functie van het pand op locatie Kapitein Rietbergenflat 10, 3333C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88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anuari 2026 en neemt daarover waarschijnlijk 16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1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8826</meta:user-defined>
    <meta:user-defined meta:name="DCTERMS.abstract">Betreft: Aanvraag op locatie Kapitein Rietbergenflat 10, 3333CA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 en de functie van het pand, Kapitein Rietbergenflat 10, 3333CA Zwijndrecht</meta:user-defined>
    <meta:user-defined meta:name="DCTERMS.W3CDTF/DCTERMS.available">2026-01-21</meta:user-defined>
    <meta:user-defined meta:name="DCTERMS.W3CDTF/OVERHEIDop.jaargang">2026</meta:user-defined>
    <meta:user-defined meta:name="OVERHEIDop.publicationIssue">26178</meta:user-defined>
    <meta:user-defined meta:name="OVERHEIDop.GmbID/DC.identifier">gmb-2026-26178</meta:user-defined>
    <meta:user-defined meta:name="OVERHEIDop.versieInformatie"/>
  </office:meta>
</office:document-meta>
</file>