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ingel 528-H 101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uithangbord aan de voorgevel van het gebouw</text:p>
            <text:p text:style-name="common-al">Besluit: buiten behandeling gesteld</text:p>
            <text:p text:style-name="common-al">Besluit verzonden op: 11-05-2026</text:p>
            <text:p text:style-name="common-al">Zaakadres: Singel 528-H 1017AZ Amsterdam</text:p>
            <text:p text:style-name="common-al">Zaaknummer: Z2026-008131</text:p>
            <text:p text:style-name="common-al">DSO-nummer: 20260220016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81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8131</meta:user-defined>
    <meta:user-defined meta:name="DCTERMS.abstract">plaatsen van reclame uithangbord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Singel 528-H 1017AZ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79</meta:user-defined>
    <meta:user-defined meta:name="OVERHEIDop.GmbID/DC.identifier">gmb-2026-261779</meta:user-defined>
    <meta:user-defined meta:name="OVERHEIDop.versieInformatie"/>
  </office:meta>
</office:document-meta>
</file>