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705-H 1017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nieuwe betonnen kelderbakvloer aan de binnenzijde van de bestaande kelderconstructie met behoud van de bestaande functie</text:p>
            <text:p text:style-name="common-al">Besluit: verleend</text:p>
            <text:p text:style-name="common-al">Besluit verzonden op: 08-05-2026</text:p>
            <text:p text:style-name="common-al">Zaakadres: Prinsengracht 705-H 1017JV Amsterdam</text:p>
            <text:p text:style-name="common-al">Zaaknummer: Z2025-054966</text:p>
            <text:p text:style-name="common-al">DSO-nummer: 20251223006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496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77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7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7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66</meta:user-defined>
    <meta:user-defined meta:name="DCTERMS.abstract">aanbrengen van een nieuwe betonnen kelderbakvloer aan de binnenzijde van de bestaande kelderconstructie met behoud van de bestaande 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rinsengracht 705-H 1017JV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77</meta:user-defined>
    <meta:user-defined meta:name="OVERHEIDop.GmbID/DC.identifier">gmb-2026-261777</meta:user-defined>
    <meta:user-defined meta:name="OVERHEIDop.versieInformatie"/>
  </office:meta>
</office:document-meta>
</file>