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thaniënstraat 6A 101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wijzigen van de toegang op de begane grond met behoud van de bestaande functie</text:p>
            <text:p text:style-name="common-al">Besluit: verleend</text:p>
            <text:p text:style-name="common-al">Besluit verzonden op: 08-05-2026</text:p>
            <text:p text:style-name="common-al">Zaakadres: Bethaniënstraat 6A 1012CA Amsterdam</text:p>
            <text:p text:style-name="common-al">Zaaknummer: Z2026-012507</text:p>
            <text:p text:style-name="common-al">DSO-nummer: 2026031900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5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07</meta:user-defined>
    <meta:user-defined meta:name="DCTERMS.abstract">herstellen van de fundering en het wijzigen van de toegang op de begane grond met behoud van de bestaande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thaniënstraat 6A 1012CA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6</meta:user-defined>
    <meta:user-defined meta:name="OVERHEIDop.GmbID/DC.identifier">gmb-2026-261776</meta:user-defined>
    <meta:user-defined meta:name="OVERHEIDop.versieInformatie"/>
  </office:meta>
</office:document-meta>
</file>