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eerderweg 10, 8161BM Epe (1429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Heerderweg 10, 8161BM Epe. </text:p>
            <text:p text:style-name="common-al">Datum aanvraag: 01-06-2026</text:p>
            <text:p text:style-name="common-al">Zaaknummer: 14290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7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0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 aan Heerderweg 10, 8161BM Epe (1429021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5</meta:user-defined>
    <meta:user-defined meta:name="OVERHEIDop.GmbID/DC.identifier">gmb-2026-261775</meta:user-defined>
    <meta:user-defined meta:name="OVERHEIDop.versieInformatie"/>
  </office:meta>
</office:document-meta>
</file>