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weede Lindendwarsstraat 10 1015L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bronzen beeld in de openbare ruimte</text:p>
            <text:p text:style-name="common-al">Besluit: verleend</text:p>
            <text:p text:style-name="common-al">Besluit verzonden op: 07-05-2026</text:p>
            <text:p text:style-name="common-al">Zaakadres: Tweede Lindendwarsstraat 10 1015LH Amsterdam</text:p>
            <text:p text:style-name="common-al">Zaaknummer: Z2025-054651</text:p>
            <text:p text:style-name="common-al">DSO-nummer: 202512200015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5465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77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77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77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651</meta:user-defined>
    <meta:user-defined meta:name="DCTERMS.abstract">plaatsen van een bronzen beeld in de openbare 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Tweede Lindendwarsstraat 10 1015LH Amster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774</meta:user-defined>
    <meta:user-defined meta:name="OVERHEIDop.GmbID/DC.identifier">gmb-2026-261774</meta:user-defined>
    <meta:user-defined meta:name="OVERHEIDop.versieInformatie"/>
  </office:meta>
</office:document-meta>
</file>