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jeliersstraat 35 101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en de kozijnen in de achtergevel ten behoeve van het gebouw</text:p>
            <text:p text:style-name="common-al">Besluit: verleend</text:p>
            <text:p text:style-name="common-al">Besluit verzonden op: 07-05-2026</text:p>
            <text:p text:style-name="common-al">Zaakadres: Anjeliersstraat 35 1015ND Amsterdam</text:p>
            <text:p text:style-name="common-al">Zaaknummer: Z2025-051786</text:p>
            <text:p text:style-name="common-al">DSO-nummer: 2025120400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17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86</meta:user-defined>
    <meta:user-defined meta:name="DCTERMS.abstract">vervangen van het glas in de voorgevel en de kozijnen in de achtergevel ten behoev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njeliersstraat 35 1015ND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73</meta:user-defined>
    <meta:user-defined meta:name="OVERHEIDop.GmbID/DC.identifier">gmb-2026-261773</meta:user-defined>
    <meta:user-defined meta:name="OVERHEIDop.versieInformatie"/>
  </office:meta>
</office:document-meta>
</file>