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Lepelkruisstraat 11-3 1018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ten behoeve van de woonfunctie</text:p>
            <text:p text:style-name="common-al">Besluit: geweigerd</text:p>
            <text:p text:style-name="common-al">Besluit verzonden op: 07-05-2026</text:p>
            <text:p text:style-name="common-al">Zaakadres: Lepelkruisstraat 11-3 1018WG Amsterdam</text:p>
            <text:p text:style-name="common-al">Zaaknummer: Z2025-041631</text:p>
            <text:p text:style-name="common-al">DSO-nummer: 2025100101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6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1</meta:user-defined>
    <meta:user-defined meta:name="DCTERMS.abstract">realiseren van een dakopbouw met dakterras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Lepelkruisstraat 11-3 1018WG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72</meta:user-defined>
    <meta:user-defined meta:name="OVERHEIDop.GmbID/DC.identifier">gmb-2026-261772</meta:user-defined>
    <meta:user-defined meta:name="OVERHEIDop.versieInformatie"/>
  </office:meta>
</office:document-meta>
</file>