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Individuele gehandicaptenparkeerplaats op kenteken Binnenkoppel te Buren</text:p>
            <text:p text:style-name="common-al"/>
            <text:p text:style-name="common-al">Ons kenmerk VKB07-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Een verzoek om in de nabijheid van de woning in de Binnenkoppel voor nummer 8 te Buren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mmon-al">Gebleken is dat er in de woonomgeving wel sprake is van een hoge parkeerdruk. Gelet hierop hebben wij toch besloten om in deze situatie niet de parkeerdruk leidend te laten zijn. </text:p>
            <text:p text:style-name="common-al"/>
            <text:p text:style-name="tussenkopcur">Maatregel</text:p>
            <text:p text:style-name="common-al">Het instellen van een individuele gehandicaptenparkeerplaats op kenteken door middel van bord model E06 en onderbord met kenteken. Het parkeervak wordt niet breder en niet voorzien van kruismarkering op het wegdek. Dit in afwijking van de richtlijnen van het CROW, uitgever van het ASVV 2012.</text:p>
            <text:p text:style-name="common-al"/>
            <text:p text:style-name="tussenkopcur">Overwegende dat</text:p>
            <text:list text:style-name="id1-3-2-2-1-26">
              <text:list-item text:style-override="id1-3-2-2-1-26-1">
                <text:number>•</text:number>
                <text:p text:style-name="al">De genoemde weg bevindt zich binnen de bebouwde kom met snelheidsregime van 30 km/u;</text:p>
              </text:list-item>
              <text:list-item text:style-override="id1-3-2-2-1-26-2">
                <text:number>•</text:number>
                <text:p text:style-name="al">Het de taak van de overheid is om zorg te dragen voor voldoende voorzieningen voor de meer kwetsbare groepen in de samenleving, zoals mindervaliden;</text:p>
              </text:list-item>
              <text:list-item text:style-override="id1-3-2-2-1-26-3">
                <text:number>•</text:number>
                <text:p text:style-name="al">Er voldoende parkeerruimte vrij blijft voor de overige verkeersdeelnemers om te parkeren, dit omdat de mindervalide al hier parkeren. Er is dus geen afname van openbare parkeerplaatsen.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de Overheid.nl.</text:p>
              </text:list-item>
            </text:list>
            <text:p text:style-name="common-al"/>
            <text:p text:style-name="tussenkopcur">Besluit</text:p>
            <text:p text:style-name="common-al">Op grond van vorenstaande overwegingen besluiten we:</text:p>
            <text:list text:style-name="id1-3-2-2-1-33">
              <text:list-item text:style-override="id1-3-2-2-1-33-1">
                <text:number>•</text:number>
                <text:p text:style-name="al">Het creëren van één individuele gehandicaptenparkeerplaats op kenteken door middel van het plaatsen van het verkeersbord E06 conform bijlage 1, behorende bij het Regelement Verkeersregels en Verkeerstekens 1990 (RVV 1990), voor Binnenkoppel 8 te Buren met een onderbord waarop het kenteken van het betreffende voertuig wordt vermeld;</text:p>
              </text:list-item>
              <text:list-item text:style-override="id1-3-2-2-1-33-2">
                <text:number>•</text:number>
                <text:p text:style-name="al">De verkeersmaatregel vast te hebben gelegd op bijbehorende bijlag VKB07-2026 GHPK Situatieschets d.d.: 01-06-202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01-06-2026</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07-2026)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17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Gehandicaptenparkeerplaats op kenteken - Binnenkoppel voor 8-10 te Bu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07-2026</meta:user-defined>
    <meta:user-defined meta:name="DCTERMS.abstract">Het inrichten van een parkeervak als een gehandicaptenparkeerplaats op kenteken waar enkel door de houder van het voertuig geparkeerd mag worden.</meta:user-defined>
    <meta:user-defined meta:name="OVERHEIDop.verkeersbordcode">E6</meta:user-defined>
    <dc:language>nl</dc:language>
    <meta:user-defined meta:name="OVERHEIDop.locatietype/OVERHEIDop.gebiedsmarkering">Punt</meta:user-defined>
    <meta:user-defined meta:name="DC.title">VERKEERSBESLUIT GEMEENTE BUREN</meta:user-defined>
    <meta:user-defined meta:name="DCTERMS.W3CDTF/DCTERMS.available">2026-06-03</meta:user-defined>
    <meta:user-defined meta:name="OVERHEIDop.externeBijlage">VKB07-2026 situatieschets|exb-2026-19374</meta:user-defined>
    <meta:user-defined meta:name="OVERHEIDop.externeBijlage">Politie advies|exb-2026-19375</meta:user-defined>
    <meta:user-defined meta:name="DCTERMS.W3CDTF/OVERHEIDop.jaargang">2026</meta:user-defined>
    <meta:user-defined meta:name="OVERHEIDop.publicationIssue">261771</meta:user-defined>
    <meta:user-defined meta:name="OVERHEIDop.GmbID/DC.identifier">gmb-2026-261771</meta:user-defined>
    <meta:user-defined meta:name="OVERHEIDop.versieInformatie"/>
  </office:meta>
</office:document-meta>
</file>