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-unit op het platte dak (gemeentelijk monument) aan Torenstraat 6, 8171CR Vaassen (1428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een airco-unit op het platte dak (gemeentelijk monument) aan Torenstraat 6, 8171CR Vaassen. </text:p>
            <text:p text:style-name="common-al">Datum aanvraag: 01-06-2026</text:p>
            <text:p text:style-name="common-al">Zaaknummer: 142897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176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6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908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plaatsen van een airco-unit op het platte dak (gemeentelijk monument) aan Torenstraat 6, 8171CR Vaassen (1428970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67</meta:user-defined>
    <meta:user-defined meta:name="OVERHEIDop.GmbID/DC.identifier">gmb-2026-261767</meta:user-defined>
    <meta:user-defined meta:name="OVERHEIDop.versieInformatie"/>
  </office:meta>
</office:document-meta>
</file>