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text:p>
            <text:p text:style-name="common-al">13 mei 2026 de volgende melding op grond van het Bal te hebben ontvangen:</text:p>
            <text:p text:style-name="common-al">- Vlieghuis Europaweg 30, 7742 PR, Coevorden. </text:p>
            <text:p text:style-name="common-al">De meldingen hebben betrekking op de volgende milieubelastende activiteiten: </text:p>
            <text:p text:style-name="common-al">- Reinigen van voertuigen of werktuigen voor agrarische activiteiten;</text:p>
            <text:p text:style-name="common-al">-  Opslaan van gevaarlijke stoffen, anders dan organische peroxiden, in verpakking; </text:p>
            <text:p text:style-name="common-al">-  Grootschalig tanken van voertuigen, vliegtuigen of werktuigen met vloeibare brandstoffen (&gt; 25 m3 per jaar).</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7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73</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6-06-03</meta:user-defined>
    <meta:user-defined meta:name="DCTERMS.W3CDTF/OVERHEIDop.jaargang">2026</meta:user-defined>
    <meta:user-defined meta:name="OVERHEIDop.publicationIssue">261762</meta:user-defined>
    <meta:user-defined meta:name="OVERHEIDop.GmbID/DC.identifier">gmb-2026-261762</meta:user-defined>
    <meta:user-defined meta:name="OVERHEIDop.versieInformatie"/>
  </office:meta>
</office:document-meta>
</file>