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Grote Marktstraat 171, 2511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Tekstkar/bakfiets, Het plaatsen van een tekstkar/bakfiets van 01-05-2026 t/m 27-06-2026, er hoogte van locatie Grote Marktstraat 171 op de locatie Grote Marktstraat 171, 2511 BJ 's-Gravenhage </text:p>
            <text:p text:style-name="common-al">
            
          </text:p>
            <text:p text:style-name="common-al">Ons kenmerk: VTH2026-53415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straat 171, 2511 BJ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3-06-2026</text:p>
            <text:p text:style-name="common-al">
            
          </text:p>
            <text:p text:style-name="common-al">
            
          </text:p>
            <text:p text:style-name="common-al">Ons besluit: u krijgt een vergunning voor het plaatsen van een tekstkar en een bakfiets</text:p>
            <text:p text:style-name="common-al">De adviespartijen gaan onder voorwaarden akkoord. U kunt deze voorwaarden vinden in de bijlage van deze vergunning.</text:p>
            <text:p text:style-name="common-al">
            
          </text:p>
            <text:p text:style-name="common-al">De vergunning bestaat uit het volgende: </text:p>
            <text:p text:style-name="common-al">•	Object(en): een tekstkar en een bakfiets</text:p>
            <text:p text:style-name="common-al">•	Locatie: ter hoogte van Grote Marktstraat 171.  </text:p>
            <text:p text:style-name="common-al">•	Totale oppervlakte: 6,48 m2 (4,5 m2+1,98 m2).</text:p>
            <text:p text:style-name="common-al">•	Geldig van: 1 juni 2026 tot en met 27 jun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23 april 2026 adviseert de wegbeheerder positief onder voorwaarden vanuit het oogpunt van hinder voor de omgeving en/of een inbreuk op het doelmatig onderhoud en beheer van de weg.</text:p>
            <text:p text:style-name="common-al">
            
          </text:p>
            <text:p text:style-name="common-al">Voorwaarden advies wegbeheerder</text:p>
            <text:p text:style-name="common-al">Houd rekening met andere weggebruikers in dit erg drukke deel van de stad. Winkels moeten bereikbaar blijven en etalages zichtbaar. Hulpdiensten moeten altijd kunnen passeren.</text:p>
            <text:p text:style-name="common-al">
            
          </text:p>
            <text:p text:style-name="common-al">Advies Adviescommissie Openbare Ruimte (hierna: ACOR) </text:p>
            <text:p text:style-name="common-al">In het advies van 13 mei 2026 adviseert de ACOR positief onder voorwaarden vanuit het oogpunt uiterlijk aanzien van de openbare ruimte.</text:p>
            <text:p text:style-name="common-al">
            
          </text:p>
            <text:p text:style-name="common-al">Voorwaarden/motivering advies ACOR</text:p>
            <text:p text:style-name="common-al">De ACOR adviseert de elementen 2.1. en 2.2. te verwisselen van plaats aan de zijde van Grote Marktstraat 172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176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6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6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3415</meta:user-defined>
    <meta:user-defined meta:name="DCTERMS.abstract">Tekstkar/bakfiets, Het plaatsen van een tekstkar/bakfiets van 01-05-2026 t/m 27-06-2026, er hoogte van locatie Grote Marktstraat 171</meta:user-defined>
    <dc:language>nl</dc:language>
    <meta:user-defined meta:name="OVERHEIDop.locatietype/OVERHEIDop.gebiedsmarkering">Punt</meta:user-defined>
    <meta:user-defined meta:name="DC.title">APV Vergunning - Besluiten, Grote Marktstraat 171, 2511 BJ 's-Gravenhag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61</meta:user-defined>
    <meta:user-defined meta:name="OVERHEIDop.GmbID/DC.identifier">gmb-2026-261761</meta:user-defined>
    <meta:user-defined meta:name="OVERHEIDop.versieInformatie"/>
  </office:meta>
</office:document-meta>
</file>