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1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kstkar+bakfiets, Het plaatsen van een Tekstkar+bakfiets van 01-05-2026 t/m 27-06-2026, ter hoogte van locatie Grote Marktstraat 19 op de locatie Grote Marktstraat 18, 2511 BJ 's-Gravenhage </text:p>
            <text:p text:style-name="common-al">
            
          </text:p>
            <text:p text:style-name="common-al">Ons kenmerk: VTH2026-53416</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18, 2511 BJ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Ons besluit: u krijgt een vergunning voor het plaatsen van een tekstkar en een bakfiets</text:p>
            <text:p text:style-name="common-al">De adviespartijen gaan onder voorwaarden akkoord. U kunt deze voorwaarden vinden in de bijlage van deze vergunning.</text:p>
            <text:p text:style-name="common-al">
            
          </text:p>
            <text:p text:style-name="common-al">De vergunning bestaat uit het volgende: </text:p>
            <text:p text:style-name="common-al">•	Object(en): tekstkar en een bakfiets</text:p>
            <text:p text:style-name="common-al">•	Locatie: ter hoogte van Grote Marktstraat 18.  </text:p>
            <text:p text:style-name="common-al">•	Totale oppervlakte: 6,48 m2 (4,5 m2+1,98 m2).</text:p>
            <text:p text:style-name="common-al">•	Geldig van: 1 juni 2026 tot en met 27 jun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23 april 2026 adviseert de wegbeheerder positief onder voorwaarden vanuit het oogpunt van hinder voor de omgeving en/of een inbreuk op het doelmatig onderhoud en beheer van de weg.</text:p>
            <text:p text:style-name="common-al">
            
          </text:p>
            <text:p text:style-name="common-al">Voorwaarden wegbeheerder</text:p>
            <text:p text:style-name="common-al">Houd rekening met andere weggebruikers in dit erg drukke deel van de stad. Winkels moeten bereikbaar blijven en etalages zichtbaar. Hulpdiensten moeten altijd kunnen passeren.</text:p>
            <text:p text:style-name="common-al">
            
          </text:p>
            <text:p text:style-name="common-al">Advies Adviescommissie Openbare Ruimte (hierna: ACOR) </text:p>
            <text:p text:style-name="common-al">In het advies van 13 mei 2026 adviseert de ACOR positief onder voorwaarden vanuit het oogpunt uiterlijk aanzien van de openbare ruimte.</text:p>
            <text:p text:style-name="common-al">
            
          </text:p>
            <text:p text:style-name="common-al">Motivering advies ACOR</text:p>
            <text:p text:style-name="common-al">De ACOR verzoekt bij de plaatsing van de verschillende elementen extra aandacht te schenken aan de zichtbaarheid van verkeer van rechts aan de zijde van Grote Marktstraat 18 in verband met de plaatsing van elementen in de bocht</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416</meta:user-defined>
    <meta:user-defined meta:name="DCTERMS.abstract">Tekstkar+bakfiets, Het plaatsen van een Tekstkar+bakfiets van 01-05-2026 t/m 27-06-2026, ter hoogte van locatie Grote Marktstraat 19</meta:user-defined>
    <dc:language>nl</dc:language>
    <meta:user-defined meta:name="OVERHEIDop.locatietype/OVERHEIDop.gebiedsmarkering">Punt</meta:user-defined>
    <meta:user-defined meta:name="DC.title">APV Vergunning - Besluiten, Grote Marktstraat 18, 2511 BJ 's-Gravenhage</meta:user-defined>
    <meta:user-defined meta:name="DCTERMS.W3CDTF/DCTERMS.available">2026-06-03</meta:user-defined>
    <meta:user-defined meta:name="DCTERMS.W3CDTF/OVERHEIDop.jaargang">2026</meta:user-defined>
    <meta:user-defined meta:name="OVERHEIDop.publicationIssue">261760</meta:user-defined>
    <meta:user-defined meta:name="OVERHEIDop.GmbID/DC.identifier">gmb-2026-261760</meta:user-defined>
    <meta:user-defined meta:name="OVERHEIDop.versieInformatie"/>
  </office:meta>
</office:document-meta>
</file>