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Kerkstraat 67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Kerkstraat 67 in Didam.</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s en wethouders bevoegd tot het nemen van een verkeersbesluit op gemeentelijke wegen. </text:p>
            <text:p text:style-name="common-al"/>
            <text:p text:style-name="tussenkopcur">Maatregel</text:p>
            <text:p text:style-name="common-al">Het toekennen van een gehandicaptenparkeerplaats op kenteken aan een bewoner, woonachtig aan de Kerkstraat 67 in Didam. De gehandicaptenparkeerplaats wordt gerealiseerd in de nabijheid van de woning op een van de openbare parkeerplaats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Kerkstraat 67 in Didam,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De parkeerplaats waarop de gehandicaptenparkeerplaats wordt gerealiseerd is voorzien van een vakindeling.</text:p>
              </text:list-item>
              <text:list-item text:style-override="id1-3-2-2-1-21-5">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Het toekennen van een gehandicaptenparkeerplaats op kenteken op de Kerkstraat 67 in Didam, middels:</text:p>
            <text:p text:style-name="common-al">•  Het plaatsen van verkeersteken E06 inclusief onderbord met kentekenaanduiding.</text:p>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1 januari 2026</text:span></text:p>
            <text:p><text:span text:style-name="functie">Namens burgemeester en wethouders van gemeente Montferland, </text:span></text:p>
            <text:p><text:span text:style-name="functie">J. Baltussen,</text:span></text:p>
            <text:p><text:span text:style-name="functie">Afdeling Ruimtelijke ontwikkeling &amp; econom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17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Montferland: toekennen gehandicaptenparkeerplaats Kerkstraat 67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Kerkstraat 67 in Didam</meta:user-defined>
    <meta:user-defined meta:name="DCTERMS.W3CDTF/DCTERMS.available">2026-01-21</meta:user-defined>
    <meta:user-defined meta:name="OVERHEIDop.externeBijlage">Locatiekaartje|exb-2026-1967</meta:user-defined>
    <meta:user-defined meta:name="DCTERMS.W3CDTF/OVERHEIDop.jaargang">2026</meta:user-defined>
    <meta:user-defined meta:name="OVERHEIDop.publicationIssue">26176</meta:user-defined>
    <meta:user-defined meta:name="OVERHEIDop.GmbID/DC.identifier">gmb-2026-26176</meta:user-defined>
    <meta:user-defined meta:name="OVERHEIDop.versieInformatie"/>
  </office:meta>
</office:document-meta>
</file>