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Rozenhoflaan 15, 8161BG Epe (1428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ik aan Rozenhoflaan 15, 8161BG Epe. </text:p>
            <text:p text:style-name="common-al">Datum aanvraag: 28-05-2026</text:p>
            <text:p text:style-name="common-al">Zaaknummer: 142831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7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07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eik aan Rozenhoflaan 15, 8161BG Epe (1428319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58</meta:user-defined>
    <meta:user-defined meta:name="OVERHEIDop.GmbID/DC.identifier">gmb-2026-261758</meta:user-defined>
    <meta:user-defined meta:name="OVERHEIDop.versieInformatie"/>
  </office:meta>
</office:document-meta>
</file>