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61 3768HG Soest, kappen van een larix in de voor- en achtertuin</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een aanvraag ontvangen voor een omgevingsvergunning voor het kappen van een larix in de voor- en achtertuin op locatie Birkstraat 161 3768HG Soest.</text:p>
            <text:p text:style-name="common-al">De aanvraag is geregistreerd onder zaaknummer 139611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7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6114</meta:user-defined>
    <meta:user-defined meta:name="DCTERMS.abstract">kappen van een larix in de voor- en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rkstraat 161 3768HG Soest, kappen van een larix in de voor- en achtertuin</meta:user-defined>
    <meta:user-defined meta:name="DCTERMS.W3CDTF/DCTERMS.available">2026-06-03</meta:user-defined>
    <meta:user-defined meta:name="DCTERMS.W3CDTF/OVERHEIDop.jaargang">2026</meta:user-defined>
    <meta:user-defined meta:name="OVERHEIDop.publicationIssue">261753</meta:user-defined>
    <meta:user-defined meta:name="OVERHEIDop.GmbID/DC.identifier">gmb-2026-261753</meta:user-defined>
    <meta:user-defined meta:name="OVERHEIDop.versieInformatie"/>
  </office:meta>
</office:document-meta>
</file>