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speeldag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vergunning te verlenen voor het organiseren van de jaarlijkse Buitenspeeldag op woensdag 10 juni 2026 op 4 locaties in Veenendaal. </text:p>
            <text:p text:style-name="common-al">In het kader hiervan mogen de hieronder genoemde deelnemende straten 10 juni 2026 voor de duur van het evenement (gedeeltelijk) worden afgesloten: </text:p>
            <text:p text:style-name="common-al"/>
            <text:p text:style-name="common-al">- Gortstraat</text:p>
            <text:p text:style-name="common-al">- Julianastraat</text:p>
            <text:p text:style-name="common-al">- ’t Goeie Spoor</text:p>
            <text:p text:style-name="common-al">- Trekvalk</text:p>
            <text:p text:style-name="common-al"/>
            <text:p text:style-name="common-al">In afwijking van bovengenoemde datum heeft de burgemeester tevens besloten vergunning te verlenen voor het organiseren van de Buitenspeeldag op zaterdag 11 juli 2026 op 1 locatie in Veenendaal.</text:p>
            <text:p text:style-name="common-al">In het kader hiervan mag de hieronder genoemde deelnemende straat op 11 juli 2026 voor de duur van het evenement (gedeeltelijk) worden afgesloten:</text:p>
            <text:p text:style-name="common-al"/>
            <text:p text:style-name="common-al">- Lucretia van Merkenlaan </text:p>
            <text:p text:style-name="common-al"/>
            <text:p text:style-name="common-al">Dit besluit is gebaseerd op artikel 2:25 van de Algemene Plaatselijke Verordening.</text:p>
            <text:p text:style-name="common-al"/>
            <text:p text:style-name="common-al">
            <text:span text:style-name="nadrukvet">Met betrekking tot de AMvB</text:span>
          </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17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itenspeeldag 2026</meta:user-defined>
    <meta:user-defined meta:name="DCTERMS.W3CDTF/DCTERMS.available">2026-06-03</meta:user-defined>
    <meta:user-defined meta:name="DCTERMS.W3CDTF/OVERHEIDop.jaargang">2026</meta:user-defined>
    <meta:user-defined meta:name="OVERHEIDop.publicationIssue">261752</meta:user-defined>
    <meta:user-defined meta:name="OVERHEIDop.GmbID/DC.identifier">gmb-2026-261752</meta:user-defined>
    <meta:user-defined meta:name="OVERHEIDop.versieInformatie"/>
  </office:meta>
</office:document-meta>
</file>