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verkoop bij Andreas Sauerlaan te Geu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het voornemen tot verkoop van gemeentelijke grond</text:span>
          </text:p>
            <text:p text:style-name="common-al">De gemeente Meerssen (hierna: ‘de gemeente’) heeft het voornemen om een perceel grond, plaatselijk gelegen aan de Andreas Sauerlaan te Geulle, kadastraal bekend gemeente Geulle, sectie B, nummer 4298 (gedeeltelijk), ter grootte van circa 31 m², te verkopen aan Enexis Netbeheer B.V.</text:p>
            <text:p text:style-name="common-al">De gemeente meent op basis van de hierna omschreven objectieve, toetsbare en redelijke criteria dat Enexis Netbeheer B.V. hiervoor als enige serieuze gegadigde in aanmerking komt. Daartoe is het volgende van belang.</text:p>
            <text:p text:style-name="common-al">
            <text:span text:style-name="nadrukvet">Motivering</text:span>
          </text:p>
            <text:p text:style-name="common-al">Enexis Netbeheer B.V. is de aangewezen regionale netbeheerder en daarmee wettelijk verantwoordelijk voor het realiseren, beheren en uitbreiden van elektriciteitsnetwerken. In het betreffende gebied is sprake van spanningsklachten, waardoor een nieuw transformatorstation noodzakelijk is. Het perceel aan de Andreas Sauerlaan vormt de technisch geschikte en door Enexis aangewezen locatie voor deze voorziening.</text:p>
            <text:p text:style-name="common-al">Omdat uitsluitend de regionale netbeheerder bevoegd is een dergelijk station te realiseren en te exploiteren, kan redelijkerwijs worden aangenomen dat alleen Enexis als serieuze gegadigde voor aankoop van dit perceel in aanmerking komt.</text:p>
            <text:p text:style-name="common-al">
            <text:span text:style-name="nadrukvet">Reactie- en vervaltermijn</text:span>
          </text:p>
            <text:p text:style-name="common-al">Indien u zich niet kunt verenigen met dit voornemen, dan dient u uiterlijk binnen 20 kalenderdagen na datum van deze publicatie, derhalve uiterlijk op 10 februari 2026, een kort geding aanhangig te hebben gemaakt bij de bevoegde rechter van de rechtbank Limburg.</text:p>
            <text:p text:style-name="common-al">Indien binnen dez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Enexis Netbeheer B.V. zouden immers onredelijk worden benadeeld indien pas na deze kenbaar gemaakte termijn alsnog tegen (het voornemen tot) het aangaan van de overeenkomst zou worden opgekomen.</text:p>
            <text:p text:style-name="common-al">Met deze publicatie geeft de gemeente uitvoering aan het arrest van de Hoge Raad van 26 november 2021 (ECLI:NL:HR:2021:1778) en het arrest van de Hoge Raad van 15 november 2024 (ECLI:NL:HR:2024:1661).</text:p>
            <text:p text:style-name="common-al">
            <text:span text:style-name="nadrukvet">Vragen?</text:span>
          </text:p>
            <text:p text:style-name="last-al">Voor eventuele vragen over deze publicatie kunt u contact opnemen met de jurist Grondzaken van de gemeente Meerssen, telefoonnummer 14 043. Het stellen van vragen schort niet de termijn op waarbinnen een kort geding aanhangig moet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17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rondverkoop bij Andreas Sauerlaan te Geulle</meta:user-defined>
    <meta:user-defined meta:name="DCTERMS.W3CDTF/DCTERMS.available">2026-01-21</meta:user-defined>
    <meta:user-defined meta:name="DCTERMS.W3CDTF/OVERHEIDop.jaargang">2026</meta:user-defined>
    <meta:user-defined meta:name="OVERHEIDop.publicationIssue">26175</meta:user-defined>
    <meta:user-defined meta:name="OVERHEIDop.GmbID/DC.identifier">gmb-2026-26175</meta:user-defined>
    <meta:user-defined meta:name="OVERHEIDop.versieInformatie"/>
  </office:meta>
</office:document-meta>
</file>