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Vogellaan 160 t/m 194 (even), Albatros 1 t/m 39 (oneven) en Albatros 2 t/m 28 (even)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0778</text:p>
            <text:p text:style-name="common-al"/>
            <text:p text:style-name="common-al">Burgemeester en Wethouders van gemeente Terneuzen hebben een melding technische bouwactiviteit (bouwmelding) geaccepteerd op 28 mei 2026 voor het bouwen van 52 woningen (Othene Flow) op de locatie Vogellaan 160 t/m 194 (even), Albatros 1 t/m 39 (oneven) en Albatros 2 t/m 28 (even) in Terneuzen.</text:p>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Planologie via telefoonnummer 14 0115. </text:p>
            <text:p text:style-name="common-al"/>
            <text:p text:style-name="common-al">Terneuzen, 4 juni 2026</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17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Bouwmelding geaccepteerd Vogellaan 160 t/m 194 (even), Albatros 1 t/m 39 (oneven) en Albatros 2 t/m 28 (even) in Terneuzen</meta:user-defined>
    <meta:user-defined meta:name="DCTERMS.W3CDTF/DCTERMS.available">2026-06-04</meta:user-defined>
    <meta:user-defined meta:name="DCTERMS.W3CDTF/OVERHEIDop.jaargang">2026</meta:user-defined>
    <meta:user-defined meta:name="OVERHEIDop.publicationIssue">261748</meta:user-defined>
    <meta:user-defined meta:name="OVERHEIDop.GmbID/DC.identifier">gmb-2026-261748</meta:user-defined>
    <meta:user-defined meta:name="OVERHEIDop.versieInformatie"/>
  </office:meta>
</office:document-meta>
</file>