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Lenneplaan 63 3768XN Soest, kappen van drie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ntvangen voor een omgevingsvergunning voor het kappen van drie bomen in de achtertuin op locatie van Lenneplaan 63 3768XN Soest.</text:p>
            <text:p text:style-name="common-al">De aanvraag is geregistreerd onder zaaknummer 139606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74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74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067</meta:user-defined>
    <meta:user-defined meta:name="DCTERMS.abstract">kappen van drie bom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Lenneplaan 63 3768XN Soest, kappen van drie bomen in de achtertuin</meta:user-defined>
    <meta:user-defined meta:name="DCTERMS.W3CDTF/DCTERMS.available">2026-06-03</meta:user-defined>
    <meta:user-defined meta:name="DCTERMS.W3CDTF/OVERHEIDop.jaargang">2026</meta:user-defined>
    <meta:user-defined meta:name="OVERHEIDop.publicationIssue">261747</meta:user-defined>
    <meta:user-defined meta:name="OVERHEIDop.GmbID/DC.identifier">gmb-2026-261747</meta:user-defined>
    <meta:user-defined meta:name="OVERHEIDop.versieInformatie"/>
  </office:meta>
</office:document-meta>
</file>