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“Triathlon Terneuze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841448</text:p>
            <text:p text:style-name="common-al"/>
            <text:p text:style-name="common-al">Burgemeester en Wethouders hebben op 29 mei 2026 een besluit genomen voor de organisatie van ‘Triathlon Terneuzen’ van vrijdag 5 juni en zaterdag 6 juni 2026 in en rond Terneuzen. 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174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4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4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Evenementenvergunning “Triathlon Terneuzen”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746</meta:user-defined>
    <meta:user-defined meta:name="OVERHEIDop.GmbID/DC.identifier">gmb-2026-261746</meta:user-defined>
    <meta:user-defined meta:name="OVERHEIDop.versieInformatie"/>
  </office:meta>
</office:document-meta>
</file>