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Roetsj 200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72372</text:p>
            <text:p text:style-name="common-al"/>
            <text:p text:style-name="common-al">Burgemeester en Wethouders hebben op 1 juni 2026 een besluit genomen voor de organisatie van ‘Roetsj 2006’ op vrijdag 5 juni 2026 in de Leutfabriek aan het Vlaanderenplein in Sas van Gen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“Roetsj 2006”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745</meta:user-defined>
    <meta:user-defined meta:name="OVERHEIDop.GmbID/DC.identifier">gmb-2026-261745</meta:user-defined>
    <meta:user-defined meta:name="OVERHEIDop.versieInformatie"/>
  </office:meta>
</office:document-meta>
</file>