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Verzamelplan beëindigingsregelingen veehouderij”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de gemeenteraad op 12 mei 2026 het TAM-omgevingsplan Hoofdstuk 22I Verzamelplan beëindigingsregelingen veehouderij” heeft vastgesteld. Het vastgestelde TAM-omgevingsplan “Hoofdstuk 22I Verzamelplan beëindigingsregelingen veehouderij” en bijbehorend besluit liggen vanaf 4 juni t/m 15 juli 2026 ter inzage. Het identificatienummer van het plan is NL.IMRO.0893.TOP25004H22IBUI-VA01.</text:p>
            <text:p text:style-name="common-al"/>
            <text:p text:style-name="tussenkopcur">Het plan</text:p>
            <text:p text:style-name="common-al">Het gewijzigd vastgestelde TAM-omgevingsplan heeft betrekking op twee locaties in het buitengebied waar de Intensieve veehouderij is beëindigd. Voor de locatie aan Koekoek 4-6 wordt vastgelegd dat de twee bedrijfswoningen een reguliere woonfunctie krijgen. De locatie aan Beltweg 10 gaat door met een gebruiksgerichte paardenhouderij en akkerbouwtak. Op beide locaties is uitgesloten dat hier nog een intensieve veehouderij mag terugkomen.</text:p>
            <text:p text:style-name="common-al"/>
            <text:p text:style-name="tussenkopcur">Inzage</text:p>
            <text:p text:style-name="common-al">Het gewijzigd vastgestelde TAM-omgevingsplan “Hoofdstuk 22I” en besluit liggen vanaf 4 juni 2026 gedurende 6 weken ter inzage in het gemeentehuis, Raadhuisstraat 2 in Nieuw Bergen. U kunt de stukken inzien tijdens de openingstijden van het Klant Contact Centrum, na het maken van een afspraak. </text:p>
            <text:p text:style-name="common-al">U kunt het digitale plan ook inzien op de website <text:a xlink:href="https://omgevingswet.overheid.nl/regels-op-de-kaart/" xlink:type="simple">https://omgevingswet.overheid.nl/regels-op-de-kaart/</text:a>. Als u bij de zoekterm, de naam van het plan invult of de code “NL.IMRO.0893.TOP25004H22IBUI-VA01” invoert, komt u direct bij het pla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17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4H22IBUI-VA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TAM-omgevingsplan “Verzamelplan beëindigingsregelingen veehouderij” ter inzage</meta:user-defined>
    <meta:user-defined meta:name="DCTERMS.W3CDTF/DCTERMS.available">2026-06-03</meta:user-defined>
    <meta:user-defined meta:name="DCTERMS.W3CDTF/OVERHEIDop.jaargang">2026</meta:user-defined>
    <meta:user-defined meta:name="OVERHEIDop.publicationIssue">261741</meta:user-defined>
    <meta:user-defined meta:name="OVERHEIDop.GmbID/DC.identifier">gmb-2026-261741</meta:user-defined>
    <meta:user-defined meta:name="OVERHEIDop.versieInformatie"/>
  </office:meta>
</office:document-meta>
</file>