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Dijkfeesten Westdorpe 202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5693</text:p>
            <text:p text:style-name="common-al"/>
            <text:p text:style-name="common-al">Burgemeester en Wethouders hebben op 1 juni 2026 een besluit genomen voor de organisatie van ‘Dijkfeesten Westdorpe 2026’ van vrijdag 5 juni tot en met zondag 7 juni 2026 op en rond het Kerkplein in Westdorpe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“Dijkfeesten Westdorpe 2026”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739</meta:user-defined>
    <meta:user-defined meta:name="OVERHEIDop.GmbID/DC.identifier">gmb-2026-261739</meta:user-defined>
    <meta:user-defined meta:name="OVERHEIDop.versieInformatie"/>
  </office:meta>
</office:document-meta>
</file>