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Vergunning APV - Het innemen van een tijdelijke standplaats op de weekmarkt op 11 juni 2026 - De Dam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 juni 2026 een besluit genomen op de aanvraag met zaaknummer 2026191464 voor het innemen van een tijdelijke standplaats op de weekmarkt op 11 juni 2026 op locatie De Dam in Leek. De vergunning is verleend. Het besluit bestaat ui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173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3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3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6191464</meta:user-defined>
    <dc:language>nl</dc:language>
    <meta:user-defined meta:name="OVERHEIDop.locatietype/OVERHEIDop.gebiedsmarkering">Punt</meta:user-defined>
    <meta:user-defined meta:name="DC.title">Besluit op aanvraag: Vergunning APV - Het innemen van een tijdelijke standplaats op de weekmarkt op 11 juni 2026 - De Dam in Leek</meta:user-defined>
    <meta:user-defined meta:name="DCTERMS.W3CDTF/DCTERMS.available">2026-06-03</meta:user-defined>
    <meta:user-defined meta:name="DCTERMS.W3CDTF/OVERHEIDop.jaargang">2026</meta:user-defined>
    <meta:user-defined meta:name="OVERHEIDop.publicationIssue">261732</meta:user-defined>
    <meta:user-defined meta:name="OVERHEIDop.GmbID/DC.identifier">gmb-2026-261732</meta:user-defined>
    <meta:user-defined meta:name="OVERHEIDop.versieInformatie"/>
  </office:meta>
</office:document-meta>
</file>