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nieuwbouw woning inclusief een bijgebouw, aan Vossenpelssestraat 31, 6663K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nieuwbouw woning inclusief een bijgebouw aan Vossenpelssestraat 31, 6663KE Lent. Dit besluit namen wij op 20 mei 2026 voor de aanvraag met zaaknummer Z2025-0001099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7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91</meta:user-defined>
    <meta:user-defined meta:name="DCTERMS.abstract">Betreft: Besluit (met BOPA) op locatie Vossenpelssestraat 31, 6663KE Lent</meta:user-defined>
    <dc:language>nl</dc:language>
    <meta:user-defined meta:name="DC.title">Besluit (met BOPA) voor het realiseren van een nieuwbouw woning inclusief een bijgebouw, aan Vossenpelssestraat 31, 6663KE Lent</meta:user-defined>
    <meta:user-defined meta:name="OVERHEIDop.datumEindeReactietermijn">2026-07-13</meta:user-defined>
    <meta:user-defined meta:name="OVERHEIDop.terinzageleggingBG">https://jeleefomgeving.nl/inzien/001479179/53208b00-19bd-4ffb-9422-24f0f8b64ca4</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68</meta:user-defined>
    <meta:user-defined meta:name="OVERHEIDop.publicationIssue">261731</meta:user-defined>
    <meta:user-defined meta:name="OVERHEIDop.GmbID/DC.identifier">gmb-2026-261731</meta:user-defined>
    <meta:user-defined meta:name="OVERHEIDop.versieInformatie"/>
  </office:meta>
</office:document-meta>
</file>