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Ceresweg 4”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de gemeenteraad op 12 mei 2026 het TAM-omgevingsplan Ceresweg 4 gewijzigd heeft vastgesteld. Het vastgestelde TAM-omgevingsplan “Hoofdstuk 22 L” en bijbehorend besluit liggen vanaf 4 juni t/m 15 juli 2026 ter inzage. Het identificatienummer van het plan is “NL.IMRO.0893.TOP25007H22LCE4-VA01”.</text:p>
            <text:p text:style-name="common-al"/>
            <text:p text:style-name="tussenkopcur">Het plan</text:p>
            <text:p text:style-name="common-al">Het gewijzigd vastgestelde TAM-omgevingsplan heeft betrekking op de locatie Ceresweg 4. Het plan voorziet in de verplaatsing van de bouwmogelijkheid van een landbouwschuur en aanpassing van de woonfunctie. Het plan wordt landschappelijk ingepast. Het plan is gewijzigd naar aanleiding van een informele reactie van de provincie. Een overzicht van de wijzigingen is te vinden in het raadsvoorstel bij de stukken.</text:p>
            <text:p text:style-name="common-al"/>
            <text:p text:style-name="tussenkopcur">Inzage</text:p>
            <text:p text:style-name="common-al">Het gewijzigd vastgestelde TAM-omgevingsplan “Hoofdstuk 22J” en besluit liggen vanaf 4 juni 2026 gedurende 6 weken ter inzage in het gemeentehuis, Raadhuisstraat 2 in Nieuw Bergen. U kunt de stukken inzien tijdens de openingstijden van het Klant Contact Centrum, na het maken van een afspraak.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5007H22LCE4-VA01” invoert, komt u direct bij het pla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17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7H22LCE4-VA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TAM-omgevingsplan “Ceresweg 4” ter inzage</meta:user-defined>
    <meta:user-defined meta:name="DCTERMS.W3CDTF/DCTERMS.available">2026-06-03</meta:user-defined>
    <meta:user-defined meta:name="DCTERMS.W3CDTF/OVERHEIDop.jaargang">2026</meta:user-defined>
    <meta:user-defined meta:name="OVERHEIDop.publicationIssue">261727</meta:user-defined>
    <meta:user-defined meta:name="OVERHEIDop.GmbID/DC.identifier">gmb-2026-261727</meta:user-defined>
    <meta:user-defined meta:name="OVERHEIDop.versieInformatie"/>
  </office:meta>
</office:document-meta>
</file>