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etanque Vereniging Gouda voor het schenken van alcoholische dranken op de locatie Uiterwaardseweg 4, 2807C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Petanque Vereniging Gouda mag alcoholische dranken schenken op de locatie Uiterwaardseweg 4, 2807CD Gouda.</text:p>
            <text:p text:style-name="common-al">De vergunning is verzonden op 01-06-2026. Het zaaknummer van de vergunning is 1596412.</text:p>
            <text:p text:style-name="common-al">Heeft u vragen of opmerkingen over dit besluit of wilt u deze inzien? Dan kunt ons bellen op telefoonnummer 14 0182. Vraag naar Team Vergunningen en Veiligheid.</text:p>
            <text:p text:style-name="last-al">Als u het niet eens bent met het besluit kunt binnen 6 weken na 01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172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9437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etanque Vereniging Gouda voor het schenken van alcoholische dranken op de locatie Uiterwaardseweg 4, 2807CD Goud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22</meta:user-defined>
    <meta:user-defined meta:name="OVERHEIDop.GmbID/DC.identifier">gmb-2026-261722</meta:user-defined>
    <meta:user-defined meta:name="OVERHEIDop.versieInformatie"/>
  </office:meta>
</office:document-meta>
</file>