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 voor de omgevingsplanactiviteit bouwwerken, Frederiksveld 18 2151LS Nieuw-Vennep, een interne verbouwing met constructieve wijzigingen, 2026051600088, 039413374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7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4864</meta:user-defined>
    <meta:user-defined meta:name="DCTERMS.abstract">een interne verbouwing met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 voor de omgevingsplanactiviteit bouwwerken, Frederiksveld 18 2151LS Nieuw-Vennep, een interne verbouwing met constructieve wijzigingen, 2026051600088, 03941337486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21</meta:user-defined>
    <meta:user-defined meta:name="OVERHEIDop.GmbID/DC.identifier">gmb-2026-261721</meta:user-defined>
    <meta:user-defined meta:name="OVERHEIDop.versieInformatie"/>
  </office:meta>
</office:document-meta>
</file>