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vangen van handelsreclame, Nieuwstad 7, 7241DL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6 is deze Omgevingsvergunning bekend gemaakt aan de aanvrager van de vergunning:</text:p>
            <text:p text:style-name="common-al">Nieuwstad 7, 7241DL Lochem, het vervangen van handelsreclame, Z2025-0183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17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1837</meta:user-defined>
    <meta:user-defined meta:name="DCTERMS.abstract">Z2025-01837 Nieuwstad 7, 7241DL Loche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kendgemaakte Omgevingsvergunning voor het vervangen van handelsreclame, Nieuwstad 7, 7241DL Lochem</meta:user-defined>
    <meta:user-defined meta:name="DCTERMS.W3CDTF/DCTERMS.available">2026-01-28</meta:user-defined>
    <meta:user-defined meta:name="DCTERMS.W3CDTF/OVERHEIDop.jaargang">2026</meta:user-defined>
    <meta:user-defined meta:name="OVERHEIDop.publicationIssue">26172</meta:user-defined>
    <meta:user-defined meta:name="OVERHEIDop.GmbID/DC.identifier">gmb-2026-26172</meta:user-defined>
    <meta:user-defined meta:name="OVERHEIDop.versieInformatie"/>
  </office:meta>
</office:document-meta>
</file>