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Hekendorpse Buurt 8,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e omgevingsvergunning Hekendorpse</text:span>
          </text:p>
            <text:p text:style-name="common-al">
            <text:span text:style-name="nadrukvet">Buurt 8 te Hekendorp als gevolg van tussenuitspraak Rechtbank Midden-Nederland</text:span>
          </text:p>
            <text:p text:style-name="common-al">
            
          </text:p>
            <text:p text:style-name="common-al">Burgemeester en wethouders van Oudewater maken bekend dat de</text:p>
            <text:p text:style-name="common-al">verleende omgevingsvergunning van 26 februari 2024 voor het realiseren van een</text:p>
            <text:p text:style-name="common-al">Wintergarden in 2 pluimveestallen, het aanpassen van bestaande stalsystemen en</text:p>
            <text:p text:style-name="common-al">het realiseren van een regenkap ter plaatse van Hekendorpse Buurt 8 te</text:p>
            <text:p text:style-name="common-al">Hekendorp gewijzigd is verleend op 1 juni 2026. </text:p>
            <text:p text:style-name="common-al">
            
          </text:p>
            <text:p text:style-name="common-al">
            <text:span text:style-name="nadrukvet">Gewijzigde omgevingsvergunning</text:span>
          </text:p>
            <text:p text:style-name="common-al">Bij besluit van 26 februari 2024 is een omgevingsvergunning</text:p>
            <text:p text:style-name="common-al">verleend voor het realiseren van een Wintergarden in 2 pluimveestallen, het</text:p>
            <text:p text:style-name="common-al">aanpassen van bestaande stalsystemen en het realiseren van een regenkap ter</text:p>
            <text:p text:style-name="common-al">plaatse van Hekendorpse Buurt 8 te Hekendorp. </text:p>
            <text:p text:style-name="common-al">Tegen deze verleende vergunning is beroep ingesteld. </text:p>
            <text:p text:style-name="common-al">
            
          </text:p>
            <text:p text:style-name="common-al">Op 10 maart 2026 heeft de rechtbank een tussenuitspraak</text:p>
            <text:p text:style-name="common-al">gewezen waaruit blijkt dat er een aantal gebreken in het besluit van 26</text:p>
            <text:p text:style-name="common-al">februari 2026 zijn geconstateerd. De rechtbank oordeelt dat een aantal</text:p>
            <text:p text:style-name="common-al">voorschriften moeten worden aangepast, het gebrek ten aanzien van geluid moet</text:p>
            <text:p text:style-name="common-al">worden herstelt en een nadere onderbouwing van de vvgb en de passende</text:p>
            <text:p text:style-name="common-al">beoordeling moet worden opgenomen dan wel een ander besluit moet worden genomen ten aanzien van de vvgb. </text:p>
            <text:p text:style-name="common-al">
            
          </text:p>
            <text:p text:style-name="common-al">De rechtbank heeft burgemeester en wethouders dan ook in de</text:p>
            <text:p text:style-name="common-al">gelegenheid gesteld om binnen 12 weken na verzending van de tussenuitspraak de</text:p>
            <text:p text:style-name="common-al">gebreken in het besluit van 26 februari 2024 te herstellen. Met het gewijzigde</text:p>
            <text:p text:style-name="common-al">besluit van 1 juni 2026 wordt aan deze tussenuitspraak voldaan. </text:p>
            <text:p text:style-name="common-al">
            
          </text:p>
            <text:p text:style-name="common-al">
            <text:span text:style-name="nadrukvet">Inzage</text:span>
          </text:p>
            <text:p text:style-name="common-al">Het besluit, te weten de gewijzigde omgevingsvergunning, met</text:p>
            <text:p text:style-name="common-al">de daarop betrekking hebbende stukken kunt u inzien via</text:p>
            <text:p text:style-name="common-al">www.officiëlebekendmakingen.nl. </text:p>
            <text:p text:style-name="common-al">
            
          </text:p>
            <text:p text:style-name="common-al">
            <text:span text:style-name="nadrukvet">Beroep</text:span>
          </text:p>
            <text:p text:style-name="common-al">Het besluit tot wijziging van de</text:p>
            <text:p text:style-name="common-al">omgevingsvergunning is genomen naar aanleiding van een tussenuitspraak van</text:p>
            <text:p text:style-name="common-al">de rechtbank Midden-Nederland. Dit betekent dat de behandeling van het van</text:p>
            <text:p text:style-name="common-al">rechtswege ontstane beroep zal worden voortgezet. </text:p>
            <text:p text:style-name="common-al">
            
          </text:p>
            <text:p text:style-name="common-al">Belanghebbenden die eerder geen beroep hebben ingesteld, maar menen dat hun belangen als gevolg van de wijzigingen zijn benadeeld, kunnen tegen het besluit tot gewijzigde verlening van de omgevingsvergunning binnen een termijn van zes weken na verzenddatum van de gewijzigde vergunning beroep instellen. Een beroepschrift dient in te worden gezonden aan de Rechtbank Midden-Nederland, Afdeling Bestuursrecht, Postbus 16005, 3500 DA Ut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17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3-005596</meta:user-defined>
    <meta:user-defined meta:name="DCTERMS.abstract">het realiseren van een Wintergarten in 2 pluimveestallen, etc.</meta:user-defined>
    <dc:language>nl</dc:language>
    <meta:user-defined meta:name="OVERHEIDop.locatietype/OVERHEIDop.gebiedsmarkering">Punt</meta:user-defined>
    <meta:user-defined meta:name="DC.title">Herstelbesluit (Hekendorpse Buurt 8, 3467 PD Hekendorp)</meta:user-defined>
    <meta:user-defined meta:name="DCTERMS.W3CDTF/DCTERMS.available">2026-06-03</meta:user-defined>
    <meta:user-defined meta:name="DCTERMS.W3CDTF/OVERHEIDop.jaargang">2026</meta:user-defined>
    <meta:user-defined meta:name="OVERHEIDop.publicationIssue">261717</meta:user-defined>
    <meta:user-defined meta:name="OVERHEIDop.GmbID/DC.identifier">gmb-2026-261717</meta:user-defined>
    <meta:user-defined meta:name="OVERHEIDop.versieInformatie"/>
  </office:meta>
</office:document-meta>
</file>