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Wilgenhof 17, 3956GP Leersum (RX2026-00001163,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eren aanbouw garage naast de woning Wilgenhof 17, 3956GP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eren aanbouw garage naast 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7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163</meta:user-defined>
    <meta:user-defined meta:name="DCTERMS.abstract">Wilgenhof 17, 3956GP Leersum, realiseren aanbouw garage naast de woning (RX2026-00001163, 1 juni 2026)</meta:user-defined>
    <dc:language>nl</dc:language>
    <meta:user-defined meta:name="DC.title">Gemeente Utrechtse Heuvelrug, verleende omgevingsvergunning voor een buitenplanse omgevingsplanactiviteit - Wilgenhof 17, 3956GP Leersum (RX2026-00001163, 1 juni 2026)</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367</meta:user-defined>
    <meta:user-defined meta:name="OVERHEIDop.publicationIssue">261716</meta:user-defined>
    <meta:user-defined meta:name="OVERHEIDop.GmbID/DC.identifier">gmb-2026-261716</meta:user-defined>
    <meta:user-defined meta:name="OVERHEIDop.versieInformatie"/>
  </office:meta>
</office:document-meta>
</file>