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aarstraat 3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5-00003414 voor het plaatsen van parasols op de locatie Haarstraat 3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17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14</meta:user-defined>
    <meta:user-defined meta:name="DCTERMS.abstract">Haarstraat 3A in Rijssen, het plaatsen van parasols</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mgevingsplan) Haarstraat 3A in Rijssen</meta:user-defined>
    <meta:user-defined meta:name="DCTERMS.W3CDTF/DCTERMS.available">2026-06-10</meta:user-defined>
    <meta:user-defined meta:name="DCTERMS.W3CDTF/OVERHEIDop.jaargang">2026</meta:user-defined>
    <meta:user-defined meta:name="OVERHEIDop.publicationIssue">261715</meta:user-defined>
    <meta:user-defined meta:name="OVERHEIDop.GmbID/DC.identifier">gmb-2026-261715</meta:user-defined>
    <meta:user-defined meta:name="OVERHEIDop.versieInformatie"/>
  </office:meta>
</office:document-meta>
</file>