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trus Dondersplein 1, 3 Hof van Overkerk 1, 3, 7, 9, 11 in Sint-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462</text:p>
            <text:p text:style-name="common-al">
            
          </text:p>
            <text:p text:style-name="common-al">Verleend en verzonden op 01-06-2026</text:p>
            <text:p text:style-name="common-al">
            
          </text:p>
            <text:p text:style-name="common-al">Petrus Dondersplein 1, 3 Hof van Overkerk 1, 3, 7, 9, 11 in Sint- Michielsgestel: het verbouwen/ herbouwen van het voormalige gemeentehuis </text:p>
            <text:p text:style-name="common-al">
            
          </text:p>
            <text:p text:style-name="common-al">Reguliere procedure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7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462</meta:user-defined>
    <dc:language>nl</dc:language>
    <meta:user-defined meta:name="OVERHEIDop.locatietype/OVERHEIDop.gebiedsmarkering">Punt</meta:user-defined>
    <meta:user-defined meta:name="DC.title">Definitief besluit reguliere omgevingsvergunning Petrus Dondersplein 1, 3 Hof van Overkerk 1, 3, 7, 9, 11 in Sint- Michielsgest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13</meta:user-defined>
    <meta:user-defined meta:name="OVERHEIDop.GmbID/DC.identifier">gmb-2026-261713</meta:user-defined>
    <meta:user-defined meta:name="OVERHEIDop.versieInformatie"/>
  </office:meta>
</office:document-meta>
</file>