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(Lokkantseweg 4, Hap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Mestvergistingsinstallatie </text:p>
            <text:p text:style-name="common-al">Locatie: Lokkantseweg 4, 5443 PE, Haps </text:p>
            <text:p text:style-name="common-al">DSO-kenmerk: 2025093001918</text:p>
            <text:p text:style-name="common-al">Zaaknummer:  Z/262488</text:p>
            <text:p text:style-name="common-al">Datum ontvangen:  30 sept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488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(Lokkantseweg 4, Haps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71</meta:user-defined>
    <meta:user-defined meta:name="OVERHEIDop.GmbID/DC.identifier">gmb-2026-26171</meta:user-defined>
    <meta:user-defined meta:name="OVERHEIDop.versieInformatie"/>
  </office:meta>
</office:document-meta>
</file>