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kkenbroekse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het kappen van 2 (dode) bomen op de locatie Okkenbroekseweg 7 in Holten. De aanvraag is geregistreerd onder zaaknummer Z2026-000019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7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80</meta:user-defined>
    <meta:user-defined meta:name="DCTERMS.abstract">Okkenbroekseweg 7 in Holten, het kappen van 2 (dode)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Okkenbroekseweg 7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705</meta:user-defined>
    <meta:user-defined meta:name="OVERHEIDop.GmbID/DC.identifier">gmb-2026-261705</meta:user-defined>
    <meta:user-defined meta:name="OVERHEIDop.versieInformatie"/>
  </office:meta>
</office:document-meta>
</file>