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Nijverdals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ontvangen voor het vergroten van de dakopbouw op het bijgebouw op de locatie Nijverdalseweg 8 in Rijssen. De aanvraag is geregistreerd onder zaaknummer Z2026-000019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89</meta:user-defined>
    <meta:user-defined meta:name="DCTERMS.abstract">Nijverdalseweg 8 in Rijssen, het vergroten dakopbouw op het bijge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Nijverdalseweg 8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702</meta:user-defined>
    <meta:user-defined meta:name="OVERHEIDop.GmbID/DC.identifier">gmb-2026-261702</meta:user-defined>
    <meta:user-defined meta:name="OVERHEIDop.versieInformatie"/>
  </office:meta>
</office:document-meta>
</file>