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Elsenerstraat 4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bben wij een aanvraag ontvangen voor het realiseren van 6 appartementen op de locatie Elsenerstraat 47 in Rijssen. De aanvraag is geregistreerd onder zaaknummer Z2026-000020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170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0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02</meta:user-defined>
    <meta:user-defined meta:name="DCTERMS.abstract">Elsenerstraat 47 in Rijssen, het realiseren van 6 appartementen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Elsenerstraat 47 in Rijs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700</meta:user-defined>
    <meta:user-defined meta:name="OVERHEIDop.GmbID/DC.identifier">gmb-2026-261700</meta:user-defined>
    <meta:user-defined meta:name="OVERHEIDop.versieInformatie"/>
  </office:meta>
</office:document-meta>
</file>