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apel op het voordakvlak, Billie Holidaystraat 2, 3543EJ Utrecht, GU-Z2025-0030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lie Holidaystraat 2, 3543EJ Utrecht</text:p>
            <text:p text:style-name="common-al">GU-Z2025-0030942</text:p>
            <text:p text:style-name="common-al">Toelichting: het bouwen van een da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942</meta:user-defined>
    <meta:user-defined meta:name="DCTERMS.abstract">Toelichting: het bouwen van een da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apel op het voordakvlak, Billie Holidaystraat 2, 3543EJ Utrecht, GU-Z2025-0030942</meta:user-defined>
    <meta:user-defined meta:name="OVERHEIDop.datumEindeReactietermijn">2026-02-10</meta:user-defined>
    <meta:user-defined meta:name="OVERHEIDop.terinzageleggingBG">https://jeleefomgeving.nl/inzien/002220647/7594e599-3da4-42fa-b044-ca3e868deecc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17</meta:user-defined>
    <meta:user-defined meta:name="OVERHEIDop.GmbID/DC.identifier">gmb-2026-2617</meta:user-defined>
    <meta:user-defined meta:name="OVERHEIDop.versieInformatie"/>
  </office:meta>
</office:document-meta>
</file>