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Thomas Mannsingel 24, 2553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tandplaats, Het plaatsen van een standplaats op 13-6-2026 ter hoogte van locatie Thomas Mannsingel 24 op de locatie Thomas Mannsingel 24, 2553 DA 's-Gravenhage </text:p>
            <text:p text:style-name="common-al">
            
          </text:p>
            <text:p text:style-name="common-al">Ons kenmerk: VTH2026-52873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Loosduin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as Mannsingel 24, 2553 D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1-05-2026</text:p>
            <text:p text:style-name="common-al">
            
          </text:p>
            <text:p text:style-name="common-al">
            
          </text:p>
            <text:p text:style-name="common-al">Geachte Geanonimiseerd,</text:p>
            <text:p text:style-name="common-al">
            
          </text:p>
            <text:p text:style-name="common-al">Op 1 april 2026 hebben wij uw aanvraag ontvangen voor het plaatsen van een promotiestand op 13 juni 2026 ter hoogte van de locatie Thomas Mannsingel 24 in Den Haag.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en hebben geen bezwaar tegen uw aanvraag. Wij zien ook geen reden om de vergunning te weigeren. Daarom beoordelen wij uw aanvraag positief. We geven u een vergunning. voor Standplaats.</text:p>
            <text:p text:style-name="common-al">
            
          </text:p>
            <text:p text:style-name="common-al">Uw aanvraag  bestaat uit: </text:p>
            <text:p text:style-name="common-al">•	het plaatsen van een promotiestand.</text:p>
            <text:p text:style-name="common-al">•	Locatie: ter hoogte van Thomas Mannsingel 24.  </text:p>
            <text:p text:style-name="common-al">•	Totale oppervlakte opslagplaats: 12m2.</text:p>
            <text:p text:style-name="common-al">•	Geldig op 13 juni 2026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promotiestand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Geanonimiseerd.</text:span>
          </text:p>
            <text:p text:style-name="common-al">Of bel naar Geanonimise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nonimiseerd  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24 april 2026 voor advies voorgelegd aan:</text:p>
            <text:p text:style-name="common-al">
            
          </text:p>
            <text:p text:style-name="common-al">De Wegbeheerder van het stadsdeel Loosduinen</text:p>
            <text:p text:style-name="common-al">In het advies van 24 april 2026 adviseert de wegbeheerder positief over het plaatsen van de promotiestand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<text:span text:style-name="nadrukvet">Aan welke voorwaarden moet de plaatsing van de promotiestand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6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873</meta:user-defined>
    <meta:user-defined meta:name="DCTERMS.abstract">Standplaats, Het plaatsen van een standplaats op 13-6-2026 ter hoogte van locatie Thomas Mannsingel 24</meta:user-defined>
    <dc:language>nl</dc:language>
    <meta:user-defined meta:name="OVERHEIDop.locatietype/OVERHEIDop.gebiedsmarkering">Punt</meta:user-defined>
    <meta:user-defined meta:name="DC.title">APV Vergunning - Besluiten, Thomas Mannsingel 24, 2553 DA 's-Gravenhage</meta:user-defined>
    <meta:user-defined meta:name="OVERHEIDop.datumEindeReactietermijn">2026-07-14</meta:user-defined>
    <meta:user-defined meta:name="OVERHEIDop.terinzageleggingBG">https://www.digitale-inzage.nl/Den%20Haag/dossier/6sFoMQ_5PkaaEdTTdTJ_xQ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96</meta:user-defined>
    <meta:user-defined meta:name="OVERHEIDop.GmbID/DC.identifier">gmb-2026-261696</meta:user-defined>
    <meta:user-defined meta:name="OVERHEIDop.versieInformatie"/>
  </office:meta>
</office:document-meta>
</file>