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t Opbroek Oos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wij een aanvraag ontvangen voor het bouwen van 44 woningen  op de locatie Het Opbroek Oost in Rijssen. De aanvraag is geregistreerd onder zaaknummer Z2026-000020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16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0</meta:user-defined>
    <meta:user-defined meta:name="DCTERMS.abstract">Het Opbroek Oost in Rijssen, het bouwen van 44 woningen </meta:user-defined>
    <dc:language>nl</dc:language>
    <meta:user-defined meta:name="OVERHEIDop.locatietype/OVERHEIDop.gebiedsmarkering">Vlak</meta:user-defined>
    <meta:user-defined meta:name="DC.title">Kennisgeving ontvangst aanvraag omgevingsvergunning (omgevingsplan) Het Opbroek Oost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695</meta:user-defined>
    <meta:user-defined meta:name="OVERHEIDop.GmbID/DC.identifier">gmb-2026-261695</meta:user-defined>
    <meta:user-defined meta:name="OVERHEIDop.versieInformatie"/>
  </office:meta>
</office:document-meta>
</file>