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wijzigen van een bestaand appartementsrecht naar drie appartementsrechten, Nachtegaalstraat 79A, 79B en 79C, 3581AE Utrecht, GU-Z2026-0049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achtegaalstraat 79A, 79B en 79C, 3581AE Utrecht</text:p>
            <text:p text:style-name="common-al">GU-Z2026-0049879</text:p>
            <text:p text:style-name="common-al">het wijzigen van een bestaand appartementsrecht naar dri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6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879</meta:user-defined>
    <meta:user-defined meta:name="DCTERMS.abstract">Verleende vergunning voor het wijzigen van een bestaand appartementsrecht naar drie appartementsrechten, Nachtegaalstraat 79A, 79B en 79C, 3581AE Utrecht, GU-Z2026-0049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wijzigen van een bestaand appartementsrecht naar drie appartementsrechten, Nachtegaalstraat 79A, 79B en 79C, 3581AE Utrecht, GU-Z2026-0049879</meta:user-defined>
    <meta:user-defined meta:name="OVERHEIDop.datumEindeReactietermijn">2026-07-13</meta:user-defined>
    <meta:user-defined meta:name="OVERHEIDop.terinzageleggingBG">https://jeleefomgeving.nl/inzien/002220647/757f0d7d-6475-4b6f-b4c3-f0609260157c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93</meta:user-defined>
    <meta:user-defined meta:name="OVERHEIDop.GmbID/DC.identifier">gmb-2026-261693</meta:user-defined>
    <meta:user-defined meta:name="OVERHEIDop.versieInformatie"/>
  </office:meta>
</office:document-meta>
</file>