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Oosterhofweg (omgeving park en kasteel)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6 hebben wij een aanvraag ontvangen voor een evenementenvergunning op de locatie Oosterhofweg (omgeving park en kasteel) in Rijssen. De aanvraag is geregistreerd onder zaaknummer Z2026-00002034. De aanvraag betreft het organiseren van de After Summer run op 5 september 2026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61692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69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69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034</meta:user-defined>
    <meta:user-defined meta:name="DCTERMS.abstract">Oosterhofweg (omgeving park en kasteel) in Rijssen, het organiseren van de After Summer run op 5 september 2026</meta:user-defined>
    <dc:language>nl</dc:language>
    <meta:user-defined meta:name="OVERHEIDop.locatietype/OVERHEIDop.gebiedsmarkering">Punt</meta:user-defined>
    <meta:user-defined meta:name="DC.title">Kennisgeving ontvangst aanvraag evenementenvergunning Oosterhofweg (omgeving park en kasteel) in Rijss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1692</meta:user-defined>
    <meta:user-defined meta:name="OVERHEIDop.GmbID/DC.identifier">gmb-2026-261692</meta:user-defined>
    <meta:user-defined meta:name="OVERHEIDop.versieInformatie"/>
  </office:meta>
</office:document-meta>
</file>