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25 stacaravans op het forteiland, Winkeldijk 16 - 17, 1391HL Abcoude (nabij)</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juni 2026 een omgevingsvergunning met zaaknummer Z2026-000666 verleend. De gemeente geeft hiermee toestemming voor het realiseren van 25 stacaravans op het forteiland op locatie Winkeldijk 16 - 17, 1391HL Abcoude (nabij).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16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66</meta:user-defined>
    <meta:user-defined meta:name="DCTERMS.abstract">Betreft:  Besluit op locatie Winkeldijk 16 - 17, 1391HL Abcoude (nabij)</meta:user-defined>
    <dc:language>nl</dc:language>
    <meta:user-defined meta:name="OVERHEIDop.locatietype/OVERHEIDop.gebiedsmarkering">Vlak</meta:user-defined>
    <meta:user-defined meta:name="DC.title">Kennisgeving verleende omgevingsvergunning voor het realiseren van 25 stacaravans op het forteiland, Winkeldijk 16 - 17, 1391HL Abcoude (nabij)</meta:user-defined>
    <meta:user-defined meta:name="DCTERMS.W3CDTF/DCTERMS.available">2026-06-03</meta:user-defined>
    <meta:user-defined meta:name="DCTERMS.W3CDTF/OVERHEIDop.jaargang">2026</meta:user-defined>
    <meta:user-defined meta:name="OVERHEIDop.publicationIssue">261691</meta:user-defined>
    <meta:user-defined meta:name="OVERHEIDop.GmbID/DC.identifier">gmb-2026-261691</meta:user-defined>
    <meta:user-defined meta:name="OVERHEIDop.versieInformatie"/>
  </office:meta>
</office:document-meta>
</file>