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verplaatsen/toevoegen van de oprit  op locatie Kooikerboog 4, 1394ND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 juni 2026 een aanvraag omgevingsvergunning verleend voor het verplaatsen/toevoegen van de oprit  op locatie Kooikerboog 4, 1394ND Nederhorst den Berg met zaaknummer Z2025-00001259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259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169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9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9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259</meta:user-defined>
    <meta:user-defined meta:name="DCTERMS.abstract">Betreft: Beschikking op aanvraag op locatie Kooikerboog 4, 1394ND Nederhorst den Berg. Startdatum:27 oktober 2025 datum besluit: 1 juni 2026</meta:user-defined>
    <dc:language>nl</dc:language>
    <meta:user-defined meta:name="OVERHEIDop.locatietype/OVERHEIDop.gebiedsmarkering">Vlak</meta:user-defined>
    <meta:user-defined meta:name="DC.title">Kennisgeving besluit op aanvraag omgevingsvergunning, voor het verplaatsen/toevoegen van de oprit  op locatie Kooikerboog 4, 1394ND Nederhorst den Berg</meta:user-defined>
    <meta:user-defined meta:name="OVERHEIDop.datumEindeReactietermijn">2026-07-13</meta:user-defined>
    <meta:user-defined meta:name="OVERHEIDop.terinzageleggingBG">https://jeleefomgeving.nl/inzien/810115013/747bc152-536e-4d26-ad26-fc0f2409ef92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690</meta:user-defined>
    <meta:user-defined meta:name="OVERHEIDop.GmbID/DC.identifier">gmb-2026-261690</meta:user-defined>
    <meta:user-defined meta:name="OVERHEIDop.versieInformatie"/>
  </office:meta>
</office:document-meta>
</file>