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, Binnenwei (nabij nr. 8), 6924BM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6 een besluit genomen op de aanvraag voor een vergunning voorwerpen op- of aan de weg voor de periode van 3 t/m 27 maart 2026 voor het plaatsen van een container met zaaknummer Z2025-00001777 op locatie Binnenwei (nabij nr. 8), 6924BM Loo Gld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16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77</meta:user-defined>
    <meta:user-defined meta:name="DCTERMS.abstract">Kennisgeving besluit op de vergunning voorwerpen op- of aan de weg, Binnenwei (nabij nr. 8), 6924BM Loo G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vergunning voorwerpen op- of aan de weg, Binnenwei (nabij nr. 8), 6924BM Loo Gl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69</meta:user-defined>
    <meta:user-defined meta:name="OVERHEIDop.GmbID/DC.identifier">gmb-2026-26169</meta:user-defined>
    <meta:user-defined meta:name="OVERHEIDop.versieInformatie"/>
  </office:meta>
</office:document-meta>
</file>